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4pt" fo:font-weight="bold"/>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language="en" fo:country="US"/>
    </style:style>
    <style:style style:name="P7" style:family="paragraph" style:parent-style-name="Text_20_body">
      <style:paragraph-properties fo:text-align="justify" style:justify-single-word="false"/>
      <style:text-properties fo:color="#000000" style:font-name="Arial Narrow" fo:font-size="26pt" fo:font-weight="bold"/>
    </style:style>
    <style:style style:name="P8" style:family="paragraph" style:parent-style-name="Text_20_body">
      <style:paragraph-properties fo:text-align="justify" style:justify-single-word="false"/>
      <style:text-properties fo:color="#000000" style:font-name="Arial Narrow" fo:font-size="13.5pt" fo:font-weight="bold"/>
    </style:style>
    <style:style style:name="P9" style:family="paragraph" style:parent-style-name="Text_20_body">
      <style:text-properties fo:color="#000000" style:font-name="Arial Narrow" fo:font-size="24pt" fo:font-weight="bold"/>
    </style:style>
    <style:style style:name="P10" style:family="paragraph" style:parent-style-name="Text_20_body">
      <style:text-properties fo:color="#000000" style:font-name="Arial Narrow" fo:font-size="20pt" fo:font-weight="bold"/>
    </style:style>
    <style:style style:name="P11" style:family="paragraph" style:parent-style-name="Text_20_body">
      <style:text-properties fo:color="#000000" style:font-name="Arial Narrow" fo:font-size="18pt" fo:font-weight="bold"/>
    </style:style>
    <style:style style:name="P12" style:family="paragraph" style:parent-style-name="Text_20_body">
      <style:paragraph-properties fo:text-align="justify" style:justify-single-word="false"/>
      <style:text-properties fo:color="#000000" style:font-name="Arial Narrow" fo:font-size="9.5pt"/>
    </style:style>
    <style:style style:name="P13" style:family="paragraph" style:parent-style-name="Text_20_body">
      <style:paragraph-properties fo:text-align="justify" style:justify-single-word="false"/>
      <style:text-properties fo:color="#000000" style:font-name="Arial Narrow" fo:font-size="9.5pt" fo:language="en" fo:country="US"/>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color="#800000" style:font-name="Arial Narrow" fo:font-size="26pt" fo:font-weight="bold"/>
    </style:style>
    <style:style style:name="P17" style:family="paragraph" style:parent-style-name="Text_20_body">
      <style:paragraph-properties fo:text-align="justify" style:justify-single-word="false"/>
      <style:text-properties style:font-name="Arial Narrow"/>
    </style:style>
    <style:style style:name="P18" style:family="paragraph" style:parent-style-name="Text_20_body">
      <style:paragraph-properties fo:text-align="justify" style:justify-single-word="false"/>
      <style:text-properties style:font-name="Arial Narrow" fo:font-size="22pt" fo:font-weight="bold"/>
    </style:style>
    <style:style style:name="P19" style:family="paragraph" style:parent-style-name="Text_20_body">
      <style:paragraph-properties fo:text-align="justify" style:justify-single-word="false"/>
      <style:text-properties style:font-name="Arial Narrow" fo:font-size="16pt" fo:font-weight="bold"/>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font-weight="bold"/>
    </style:style>
    <style:style style:name="P22" style:family="paragraph" style:parent-style-name="Text_20_body">
      <style:paragraph-properties fo:text-align="justify" style:justify-single-word="false"/>
      <style:text-properties style:font-name="Arial Narrow" fo:font-size="7.5pt"/>
    </style:style>
    <style:style style:name="P23" style:family="paragraph" style:parent-style-name="Text_20_body">
      <style:text-properties style:font-name="Arial Narrow" fo:font-size="18pt" fo:font-weight="bold"/>
    </style:style>
    <style:style style:name="P24" style:family="paragraph" style:parent-style-name="Text_20_body">
      <style:paragraph-properties fo:text-align="justify" style:justify-single-word="false"/>
      <style:text-properties fo:font-weight="bold"/>
    </style:style>
    <style:style style:name="P25" style:family="paragraph" style:parent-style-name="Text_20_body">
      <style:paragraph-properties fo:text-align="justify" style:justify-single-word="false"/>
      <style:text-properties fo:color="#c00000" style:font-name="Arial Narrow" fo:font-size="26pt" fo:font-weight="bold"/>
    </style:style>
    <style:style style:name="P26" style:family="paragraph" style:parent-style-name="Text_20_body">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36pt" fo:font-weight="bold"/>
    </style:style>
    <style:style style:name="P28" style:family="paragraph" style:parent-style-name="Text_20_body">
      <style:text-properties fo:color="#c00000" style:font-name="Arial Narrow" fo:font-size="20pt" fo:font-weight="bold"/>
    </style:style>
    <style:style style:name="P29" style:family="paragraph" style:parent-style-name="Text_20_body">
      <style:paragraph-properties fo:text-align="justify" style:justify-single-word="false"/>
      <style:text-properties style:font-name="Arial1" fo:font-size="14pt" fo:font-weight="bold"/>
    </style:style>
    <style:style style:name="P30" style:family="paragraph" style:parent-style-name="Text_20_body">
      <style:paragraph-properties fo:margin-left="0cm" fo:margin-right="0cm" fo:margin-top="0cm" fo:margin-bottom="0cm" fo:text-indent="0cm" style:auto-text-indent="false"/>
    </style:style>
    <style:style style:name="P31"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2"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33"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34"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35"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36"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37" style:family="paragraph" style:parent-style-name="Text_20_body">
      <style:paragraph-properties fo:text-align="justify" style:justify-single-word="false" fo:background-color="#ffffff">
        <style:background-image/>
      </style:paragraph-properties>
      <style:text-properties fo:color="#222222"/>
    </style:style>
    <style:style style:name="P38"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39"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40" style:family="paragraph" style:parent-style-name="Text_20_body">
      <style:paragraph-properties fo:margin-top="0cm" fo:margin-bottom="0cm"/>
    </style:style>
    <style:style style:name="P41" style:family="paragraph" style:parent-style-name="Text_20_body">
      <style:paragraph-properties fo:margin-top="0cm" fo:margin-bottom="0cm"/>
      <style:text-properties fo:color="#000000"/>
    </style:style>
    <style:style style:name="P42" style:family="paragraph" style:parent-style-name="Text_20_body">
      <style:paragraph-properties fo:margin-top="0cm" fo:margin-bottom="0.423cm"/>
      <style:text-properties fo:color="#c00000" style:font-name="Arial Narrow" fo:font-size="30pt" fo:font-weight="bold"/>
    </style:style>
    <style:style style:name="P43" style:family="paragraph" style:parent-style-name="Text_20_body">
      <style:paragraph-properties fo:margin-top="0cm" fo:margin-bottom="0.423cm"/>
      <style:text-properties fo:color="#0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style:font-name="Arial Narrow"/>
    </style:style>
    <style:style style:name="T8" style:family="text">
      <style:text-properties style:font-name="Arial Narrow" fo:font-size="14pt" fo:background-color="#ffffcc"/>
    </style:style>
    <style:style style:name="T9" style:family="text">
      <style:text-properties style:font-name="Arial Narrow" fo:background-color="#ffffcc"/>
    </style:style>
    <style:style style:name="T10" style:family="text">
      <style:text-properties style:font-name="Arial Narrow" fo:font-size="10pt"/>
    </style:style>
    <style:style style:name="T11" style:family="text">
      <style:text-properties style:font-name="Arial Narrow" fo:font-size="9.5pt" fo:background-color="#ffffcc"/>
    </style:style>
    <style:style style:name="T12" style:family="text">
      <style:text-properties style:font-name="Arial Narrow" fo:font-size="22pt" fo:font-weight="bold"/>
    </style:style>
    <style:style style:name="T13" style:family="text">
      <style:text-properties style:font-name="Arial Narrow" fo:font-weight="bold"/>
    </style:style>
    <style:style style:name="T14" style:family="text">
      <style:text-properties style:font-name="Arial Narrow" fo:font-size="7.5pt"/>
    </style:style>
    <style:style style:name="T15" style:family="text">
      <style:text-properties fo:font-weight="bold"/>
    </style:style>
    <style:style style:name="T16" style:family="text">
      <style:text-properties fo:color="#333333" style:font-name="Arial Narrow" fo:font-weight="normal"/>
    </style:style>
    <style:style style:name="T17" style:family="text">
      <style:text-properties fo:color="#1155cc" style:font-name="Arial Narrow" fo:font-size="10pt" style:text-underline-style="solid" style:text-underline-width="auto" style:text-underline-color="font-color"/>
    </style:style>
    <style:style style:name="T18" style:family="text">
      <style:text-properties fo:color="#000080" style:font-name="Arial Narrow" fo:font-size="10pt" style:text-underline-style="solid" style:text-underline-width="auto" style:text-underline-color="font-color"/>
    </style:style>
    <style:style style:name="T19"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e di Barberino Val d'Elsa</text:p>
      <text:p text:style-name="P9">Comune di San Casciano in Val di Pesa</text:p>
      <text:p text:style-name="P9">Comune di Tavarnelle Val di Pesa</text:p>
      <text:p text:style-name="P10">Ufficio Stampa Associato del Chianti fiorentino</text:p>
      <text:p text:style-name="Text_20_body"> </text:p>
      <text:p text:style-name="P23">Funziona il nuovo servizio socio-sanitario nei Comuni del Chianti</text:p>
      <text:p text:style-name="Text_20_body"/>
      <text:p text:style-name="P42">L'infermiere della domenica, gettonato dalle famiglie del Chianti</text:p>
      <text:p text:style-name="P43">L’assessore Giulia Casamonti: "il primo bilancio è positivo, in sei mesi 130 accessi"</text:p>
      <text:p text:style-name="P15"> </text:p>
      <text:p text:style-name="P17">TAVARNELLE, 5 luglio 2015. <text:span text:style-name="T15">Successo nel Chianti per il nuovo servizio socio-sanitario gratuito che mette a disposizione della famiglie del territorio un infermiere esperto operativo la domenica e nei giorni festivi. A distanza di sette mesi dall'attivazione il servizio della guardia infermieristica dimostra di funzionare con 130 accessi complessivi all'attivo. Molte le famiglie che vi si rivolgono con la richiesta di essere supportare nelle situazioni più complesse, in particolare quelle che riguardano le dimissioni dall’ospedale che sempre più spesso avvengono nei giorni precedenti o in corrispondenza del fine settimana.</text:span> </text:p>
      <text:p text:style-name="P15"> </text:p>
      <text:p text:style-name="P15">“<text:span text:style-name="T7">E’ un importante obiettivo raggiunto per il nostro territorio – dichiara l’assessore </text:span><text:span text:style-name="T13">Giulia Casamonti</text:span><text:span text:style-name="T7"> con delega alle Politiche sociali dell’Unione Comunale del Chianti Fiorentino - e per le criticità relative alle famiglie con anziani e particolari situazioni di fragilità e malattie croniche, un servizio ottenuto nell’ambito del piano di contrattazione che i nostri Comuni stanno da mesi portando avanti con l’Azienda sanitaria locale”. </text:span></text:p>
      <text:p text:style-name="P15"> </text:p>
      <text:p text:style-name="P15"><text:span text:style-name="T7">La presenza dell’infermiere durante i giorni festivi permette di gestire le prese in carico di dimissioni complesse, ad esempio per le terapie infusionali continuative ed il supporto per i familiari, oltre alla risoluzione di criticità che riguardano utenti già in carico. “La guardia infermieristica – continua l’assessore –  mira a garantire continuità nelle cure tra ospedale e territorio; occorre tener presente che l’infermiere interviene in base a specifiche necessità assistenziali, programmando l’attivazione con il medico di base”. </text:span>La domenica - dichiara Patrizia Grassi, responsabile dell'Unita Operativa Assistenza infermieristica territoriale zona sud est - è un momento importante perché abbiamo la possibilità di confrontarci con i familiari, il servizio sta procedendo molto bene, è apprezzato dalle famiglie, effettuiamo anche la valutazione della non autosufficienza, il servizio attivo per i Comuni di Barberino, Greve, Impruneta, San Casciano e Tavarnelle si svolge  attraverso la collaborazione del  medico di base e di continuità assistenziale":</text:p>
      <text:p text:style-name="Text_20_body"><text:soft-page-break/> </text:p>
      <text:p text:style-name="P17">La presenza infermieristica durante i festivi è garantita dalle ore 7 alle ore 13. “L’infermiere rappresenta una risorsa necessaria e utile ai bisogni socio-sanitari del nostro territorio – aggiunge l’assessore Casamonti - anche in vista dell’integrazione con il medico di continuità assistenziale che potrà attivare al bisogno l’infermiere favorendo la riduzione di ricoveri impropri al pronto soccorso: sono tante le situazioni che potrebbero essere risolte a livello domiciliare evitando così di congestionare le attività del pronto soccorso”. L’infermiere, reperibile la domenica e nei giorni festivi nei Comuni del Chianti, è attivato dal medico di base o dalla Guardia Medica. </text:p>
      <text:p text:style-name="P15"> </text:p>
      <text:p text:style-name="P17">Cinzia Dugo</text:p>
      <text:p text:style-name="P17">Ufficio Stampa Associato del Chianti Fiorentino</text:p>
      <text:p text:style-name="P17">Comuni di Barberino Val d’Elsa, San Casciano in Val di Pesa, Tavarnelle Val di Pesa</text:p>
      <text:p text:style-name="P17">Mob. 335 1601893</text:p>
      <text:p text:style-name="P15"><text:a xlink:type="simple" xlink:href="mailto:e.mail%3Acinziadugo@gmail.com" office:target-frame-name="_blank" xlink:show="new"><text:span text:style-name="T7">e.mail:cinziadugo@gmail.com</text:span></text:a></text:p>
      <text:p text:style-name="Text_20_body"> </text:p>
      <text:p text:style-name="Text_20_body"> </text:p>
      <text:p text:style-name="Text_20_body"> </text:p>
      <text:p text:style-name="Text_20_body">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53:02.60</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2" meta:paragraph-count="27" meta:word-count="484" meta:character-count="3376"/>
  </office:meta>
</office:document-meta>
</file>